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2pt" style:font-size-asian="12pt" style:font-name-complex="Times New Roman1"/>
    </style:style>
    <style:style style:name="P3" style:family="paragraph" style:parent-style-name="No_20_Spacing">
      <style:paragraph-properties fo:line-height="150%"/>
      <style:text-properties style:font-name="Times New Roman" fo:font-size="12pt" style:font-size-asian="12pt" style:font-name-complex="Times New Roman1"/>
    </style:style>
    <style:style style:name="P4" style:family="paragraph" style:parent-style-name="No_20_Spacing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5" style:family="paragraph" style:parent-style-name="No_20_Spacing">
      <style:paragraph-properties fo:line-height="150%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4" style:family="text">
      <style:text-properties style:font-name="Times New Roman" fo:font-size="9pt" style:font-size-asian="9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OŚWIADCZENIE</text:span></text:p>
      <text:p text:style-name="P1"><text:span text:style-name="T2">O WIELODZIETNOŚCI RODZINY KANDYDATA</text:span></text:p>
      <text:p text:style-name="P2"/>
      <text:p text:style-name="No_20_Spacing"><text:span text:style-name="T1"><text:s text:c="10"/>Oświadczam, że dziecko ……………………………………………..</text:span></text:p>
      <text:p text:style-name="No_20_Spacing"><text:span text:style-name="T4"><text:s text:c="82"/>(imię i nazwisko dziecka)</text:span></text:p>
      <text:p text:style-name="P5"><text:span text:style-name="T1">wychowuje się w rodzinie wielodzietnej.</text:span></text:p>
      <text:p text:style-name="P5"><text:span text:style-name="T1">Rodzina dziecka składa się z <text:s/>……. osób, w tym …… dzieci.</text:span></text:p>
      <text:p text:style-name="P3"/>
      <text:p text:style-name="P5"><text:span text:style-name="T3">Jestem świadomy odpowiedzialności karnej za złożenie fałszywego oświadczenia.</text:span></text:p>
      <text:p text:style-name="P4"/>
      <text:p text:style-name="No_20_Spacing"><text:span text:style-name="T1">Dobre Miasto, dn. ……………………. <text:s text:c="35"/>…………………………..</text:span></text:p>
      <text:p text:style-name="No_20_Spacing"><text:span text:style-name="T4"><text:s text:c="139"/>(podpis rodzica/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1</dc:creator>
    <meta:editing-cycles>1</meta:editing-cycles>
    <meta:creation-date>2014-02-06T09:49:00</meta:creation-date>
    <dc:date>2014-02-06T09:54:00</dc:date>
    <meta:editing-duration>PT5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44" meta:character-count="6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